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ac0c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ac0c9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6fe35" style:font-name-complex="Arial"/>
    </style:style>
    <style:style style:name="T5" style:family="text">
      <style:text-properties officeooo:rsid="0019a51b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1ac0c9"/>
    </style:style>
    <style:style style:name="T8" style:family="text">
      <style:text-properties style:font-name="Verdana" fo:font-size="12pt" fo:language="es" fo:country="AR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ac0c9" style:font-size-asian="12pt" style:font-name-complex="Arial" style:font-size-complex="12pt"/>
    </style:style>
    <style:style style:name="T10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officeooo:rsid="001ac0c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 <text:span text:style-name="T6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2">ARTICULO 1:</text:span> El día 12 de Marzo de cada a<text:span text:style-name="T7">ñ</text:span>o como el día de la concientización por el cuidado del <text:span text:style-name="T7">riñón.</text:span></text:p>
      <text:p text:style-name="P8"><text:span text:style-name="T2">ARTICULO 2:</text:span> <text:s/><text:span text:style-name="T7">Auspíciense</text:span> actos, seminarios, talleres, conferencias, certá<text:span text:style-name="T7">me</text:span>nes y/o programas de difusión, en concordancia con esa fecha, que contribuyan al conocimiento de los problemas y enfermedades renales <text:span text:style-name="T7">así</text:span> como a <text:s/>promover la formación <text:span text:style-name="T7">médica</text:span> y del paciente. </text:p>
      <text:p text:style-name="P9"><text:span text:style-name="T10">ARTICULO 3:</text:span><text:span text:style-name="T8"> Concien</text:span><text:span text:style-name="T11">tícese</text:span><text:span text:style-name="T8"> sobre acciones tendientes a evitar los problemas sociales y de discriminación de los pacientes que sufren </text:span><text:span text:style-name="T9">patologías</text:span><text:span text:style-name="T8"> de tipo renal</text:span></text:p>
      <text:p text:style-name="P5"/>
      <text:p text:style-name="P5"/>
      <text:p text:style-name="P4"><text:span text:style-name="T1">SALA DE SESIONES</text:span><text:span text:style-name="T3">, </text:span><text:span text:style-name="T5">12</text:span><text:span text:style-name="T3"> de </text:span><text:span text:style-name="T5">marzo</text:span><text:span text:style-name="T3"> de 20</text:span><text:span text:style-name="T4">20</text:span><text:span text:style-name="T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12:43:43.174898977</dc:date>
    <meta:print-date>2020-03-17T12:43:23.915212781</meta:print-date>
    <meta:editing-cycles>48</meta:editing-cycles>
    <meta:editing-duration>PT1H10M13S</meta:editing-duration>
    <meta:generator>LibreOffice/6.3.3.2$Linux_X86_64 LibreOffice_project/30$Build-2</meta:generator>
    <meta:document-statistic meta:table-count="0" meta:image-count="1" meta:object-count="0" meta:page-count="1" meta:paragraph-count="9" meta:word-count="125" meta:character-count="780" meta:non-whitespace-character-count="637"/>
  </office:meta>
</office:document-meta>
</file>